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" style:font-size-asian="16pt" style:language-asian="it" style:country-asian="CH" style:font-weight-asian="bold" style:font-size-complex="16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it" style:country-asian="CH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3.5pt" fo:font-style="italic" fo:font-weight="bold" style:font-name-asian="Times New Roman" style:font-size-asian="13.5pt" style:language-asian="it" style:country-asian="CH" style:font-style-asian="italic" style:font-weight-asian="bold" style:font-size-complex="13.5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3.5pt" style:font-name-asian="Times New Roman" style:font-size-asian="13.5pt" style:language-asian="it" style:country-asian="CH" style:font-size-complex="13.5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6pt" fo:font-weight="bold" style:font-name-asian="Times New Roman" style:font-size-asian="16pt" style:language-asian="it" style:country-asian="CH" style:font-weight-asian="bold" style:font-size-complex="16pt"/>
    </style:style>
    <style:style style:name="P6" style:family="paragraph" style:parent-style-name="Standard">
      <style:paragraph-properties fo:margin-top="0cm" fo:margin-bottom="0.176cm" fo:line-height="100%"/>
      <style:text-properties fo:font-size="13.5pt" fo:font-style="italic" fo:font-weight="bold" style:font-name-asian="Times New Roman" style:font-size-asian="13.5pt" style:language-asian="it" style:country-asian="CH" style:font-style-asian="italic" style:font-weight-asian="bold" style:font-size-complex="13.5pt" style:font-style-complex="italic" style:font-weight-complex="bold"/>
    </style:style>
    <style:style style:name="T1" style:family="text">
      <style:text-properties style:font-name="Times New Roman" fo:font-size="16pt" fo:font-weight="bold" style:font-name-asian="Times New Roman" style:font-size-asian="16pt" style:language-asian="it" style:country-asian="CH" style:font-weight-asian="bold" style:font-size-complex="16pt"/>
    </style:style>
    <style:style style:name="T2" style:family="text">
      <style:text-properties fo:font-size="13.5pt" style:font-name-asian="Times New Roman" style:font-size-asian="13.5pt" style:language-asian="it" style:country-asian="CH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rrogazione 14.02.11</text:p>
      <text:p text:style-name="P1"/>
      <text:p text:style-name="P1"/>
      <text:p text:style-name="P3">Egregio signor Sindaco, egregi signori Municipali,</text:p>
      <text:p text:style-name="P4"/>
      <text:p text:style-name="P3">nel quartiere di Rancate, da diverso tempo, la particella numero 412RFD (all'altezza del cimitero) era a disposizione della popolazione/società per delle un'attività d'interesse pubblico e ricreativo.</text:p>
      <text:p text:style-name="P3">Questa stessa particella, ultimamente, è stata utilizzata per depositare del materiale inerte ed altro macchinario, necessario alla ditta preposta al rifacimento di via della Posta.</text:p>
      <text:p text:style-name="P3">Fin qui si può capire l'alienazione di un fondo pubblico (cantonale) per necessità collettiva, a tempo determinato.</text:p>
      <text:p text:style-name="P6">Quello che non si capisce è il motivo per il quale - dopo che la ditta di costruzione/pavimentazione ha ultimato i lavori e risistemato alla meglio il fondo - questi venga ora utilizzato come posteggio di un vicino cantiere privato e, peggio ancora, per parcheggi abusivi che nulla hanno a che fare con il quartiere.</text:p>
      <text:p text:style-name="P2"><text:line-break/></text:p>
      <text:p text:style-name="P3">Per questi motivi chiedo al Municipio:</text:p>
      <text:p text:style-name="P4"/>
      <text:p text:style-name="P3">1. qual è la destinazione definitiva prevista per questo terreno?</text:p>
      <text:p text:style-name="P6">2. quando il terreno suddetto sarà acquistato dal comune (come già deciso dall'ex municipio di Rancate) e restituito alla collettività?</text:p>
      <text:p text:style-name="P3">6. l'attuale utilizzo del terreno a posteggio/deposito da parte di privati, è conforme al piano regolatore del comune, a quali condizioni e per quanto?</text:p>
      <text:p text:style-name="P3">7. in caso contrario, come intende procedere il municipio per ristabilire la destinazione  del terreno in base al piano regolatore?</text:p>
      <text:p text:style-name="P4"/>
      <text:p text:style-name="P3">Ringrazio anticipatamente per l'evasione della mia Interrogazione e vi saluto cordialmente.</text:p>
      <text:p text:style-name="P4"/>
      <text:p text:style-name="P4"/>
      <text:p text:style-name="P6">Caterina Gambazz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CH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CH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erina</meta:initial-creator>
    <meta:creation-date>2011-02-14T18:48:00</meta:creation-date>
    <dc:creator>caterina</dc:creator>
    <dc:date>2011-02-14T18:49:00</dc:date>
    <meta:editing-cycles>1</meta:editing-cycles>
    <meta:editing-duration>PT00H01M00S</meta:editing-duration>
    <meta:document-statistic meta:table-count="0" meta:image-count="0" meta:object-count="0" meta:page-count="1" meta:paragraph-count="14" meta:word-count="224" meta:character-count="1514"/>
    <meta:generator>OpenOffice.org/3.2$Unix OpenOffice.org_project/320m12$Build-9483</meta:generator>
  </office:meta>
</office:document-meta>
</file>